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4000000410C67B7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17cm" style:rel-column-width="65535*"/>
    </style:style>
    <style:style style:name="P1" style:family="paragraph" style:parent-style-name="Text_20_body">
      <style:text-properties fo:language="nn" fo:country="NO"/>
    </style:style>
    <style:style style:name="T1" style:family="text">
      <style:text-properties style:font-name="Times New Roman1" fo:font-size="12pt" fo:language="nn" fo:country="NO"/>
    </style:style>
    <style:style style:name="T2" style:family="text">
      <style:text-properties fo:color="#0000ff"/>
    </style:style>
    <style:style style:name="T3" style:family="text">
      <style:text-properties fo:color="#0000ff" style:font-name="Times New Roman1" fo:font-size="12pt" fo:language="nn" fo:country="N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row>
          <table:table-cell office:value-type="string">
            <text:p text:style-name="Table_20_Contents"><draw:frame draw:style-name="fr1" draw:name="bilete1" text:anchor-type="paragraph" svg:width="17cm" svg:height="1.559cm" draw:z-index="0"><draw:image xlink:href="Pictures/10000000000002C4000000410C67B7DB.png" xlink:type="simple" xlink:show="embed" xlink:actuate="onLoad"/></draw:frame></text:p>
          </table:table-cell>
        </table:table-row>
      </table:table>
      <text:p text:style-name="P1"/>
      <text:p text:style-name="P1">I styresak 26/2013 av 25. april 2013 vedtok styret for Høgskulen i Volda at Forskrift for graden philosophiae doctor (ph.d) ved Høgskolen i Molde skal gjelde for den planlagde fellesgraden philosophiae doctor (ph.d) ved Høgskulen i Volda og Høgskolen i Molde.</text:p>
      <text:p text:style-name="Standard"><text:line-break/><text:a xlink:type="simple" xlink:href="http://www.lovdata.no/cgi-wift/ldles?doc=/sf/sf/sf-20130425-0481.html"><text:span text:style-name="T3">Forskrift for fellesgraden philosophiae doctor (ph.d)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ilde Kristin Elvestad</meta:initial-creator>
    <meta:creation-date>2014-03-06T10:12:27.07</meta:creation-date>
    <meta:document-statistic meta:table-count="1" meta:image-count="1" meta:object-count="0" meta:page-count="1" meta:paragraph-count="2" meta:word-count="47" meta:character-count="314"/>
    <dc:date>2014-03-06T10:16:48.98</dc:date>
    <dc:creator>Hilde Kristin Elvestad</dc:creator>
    <meta:editing-duration>PT00H04M24S</meta:editing-duration>
    <meta:editing-cycles>1</meta:editing-cycles>
    <meta:generator>OpenOffice.org/3.2$Win32 OpenOffice.org_project/320m12$Build-9483</meta:generator>
  </office:meta>
</office:document-meta>
</file>